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8.00pt" fo:text-indent="-5.40pt">
        <style:tab-stops>
          <style:tab-stop style:position="103.75pt" style:type="center"/>
          <style:tab-stop style:position="3397.3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8.00pt" fo:text-indent="-5.40pt">
        <style:tab-stops>
          <style:tab-stop style:position="103.75pt" style:type="center"/>
          <style:tab-stop style:position="3397.30pt"/>
        </style:tab-stops>
      </style:paragraph-properties>
    </style:style>
    <style:style style:name="P8" style:family="paragraph">
      <style:paragraph-properties fo:line-height="100.00%" fo:text-align="justify" fo:margin-left="8.00pt" fo:text-indent="-5.40pt">
        <style:tab-stops>
          <style:tab-stop style:position="103.75pt" style:type="center"/>
          <style:tab-stop style:position="3397.3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8.00pt" fo:text-indent="-5.40pt">
        <style:tab-stops>
          <style:tab-stop style:position="103.75pt" style:type="center"/>
          <style:tab-stop style:position="3397.30pt"/>
        </style:tab-stops>
      </style:paragraph-properties>
    </style:style>
    <style:style style:name="P11" style:family="paragraph">
      <style:paragraph-properties fo:line-height="100.00%" fo:text-align="left" fo:margin-left="21.30pt" fo:text-indent="0.00pt"/>
    </style:style>
    <style:style style:name="P12" style:family="paragraph">
      <style:paragraph-properties fo:line-height="100.00%" fo:text-align="justify" fo:margin-left="5.75pt" fo:text-indent="-5.40pt">
        <style:tab-stops>
          <style:tab-stop style:position="109.00pt"/>
          <style:tab-stop style:position="3399.5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5.75pt" fo:text-indent="-5.40pt">
        <style:tab-stops>
          <style:tab-stop style:position="109.00pt"/>
          <style:tab-stop style:position="3399.55pt"/>
        </style:tab-stops>
      </style:paragraph-properties>
    </style:style>
    <style:style style:name="P15" style:family="paragraph">
      <style:paragraph-properties fo:line-height="100.00%" fo:text-align="justify" fo:margin-left="5.75pt" fo:text-indent="-5.40pt">
        <style:tab-stops>
          <style:tab-stop style:position="109.00pt"/>
          <style:tab-stop style:position="3399.55pt"/>
          <style:tab-stop style:position="421115.90pt" style:type="right"/>
          <style:tab-stop style:position="-5.75pt"/>
        </style:tab-stops>
      </style:paragraph-properties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4.35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3.00pt" fo:text-indent="3.00pt" fo:margin-right="-3.15pt"/>
    </style:style>
    <style:style style:name="P18" style:family="paragraph">
      <style:paragraph-properties fo:line-height="100.00%" fo:text-align="left" fo:margin-left="-2.75pt" fo:text-indent="3.00pt"/>
    </style:style>
    <style:style style:name="P19" style:family="paragraph">
      <style:paragraph-properties fo:line-height="100.00%" fo:text-align="justify" fo:margin-left="5.75pt" fo:text-indent="-5.40pt">
        <style:tab-stops>
          <style:tab-stop style:position="109.00pt"/>
          <style:tab-stop style:position="3399.55pt"/>
          <style:tab-stop style:position="421115.90pt" style:type="right"/>
          <style:tab-stop style:position="-5.75pt"/>
        </style:tab-stops>
      </style:paragraph-properties>
    </style:style>
    <style:style style:name="P20" style:family="paragraph">
      <style:paragraph-properties fo:line-height="100.00%" fo:text-align="justify" fo:margin-left="21.30pt" fo:text-indent="-21.30p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3.30pt" fo:text-indent="-3.30pt"/>
    </style:style>
    <style:style style:name="P22" style:family="paragraph">
      <style:paragraph-properties fo:line-height="100.00%" fo:text-align="left" fo:margin-left="21.30pt" fo:text-indent="0.00pt"/>
    </style:style>
    <style:style style:name="P23" style:family="paragraph">
      <style:paragraph-properties fo:line-height="100.00%" fo:text-align="justify" fo:margin-left="6.50pt" fo:text-indent="-5.40pt">
        <style:tab-stops>
          <style:tab-stop style:position="256.00pt" style:type="center"/>
          <style:tab-stop style:position="3398.80pt"/>
          <style:tab-stop style:position="421115.15pt" style:type="righ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center" fo:margin-left="0.00pt" fo:text-indent="1.70pt"/>
    </style:style>
    <style:style style:name="P26" style:family="paragraph">
      <style:paragraph-properties fo:line-height="100.00%" fo:text-align="justify" fo:margin-left="6.50pt" fo:text-indent="-5.40pt">
        <style:tab-stops>
          <style:tab-stop style:position="256.00pt" style:type="center"/>
          <style:tab-stop style:position="3398.80pt"/>
          <style:tab-stop style:position="421115.15pt" style:type="right"/>
        </style:tab-stops>
      </style:paragraph-properties>
    </style:style>
    <style:style style:name="P27" style:family="paragraph">
      <style:paragraph-properties fo:line-height="100.00%" fo:text-align="justify" fo:margin-left="6.50pt" fo:text-indent="-5.40pt">
        <style:tab-stops>
          <style:tab-stop style:position="256.00pt" style:type="center"/>
          <style:tab-stop style:position="3398.80pt"/>
          <style:tab-stop style:position="421115.15pt" style:type="righ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center" fo:margin-left="0.60pt" fo:text-indent="0.00pt" fo:margin-right="-0.15p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justify" fo:margin-left="6.50pt" fo:text-indent="-5.40pt">
        <style:tab-stops>
          <style:tab-stop style:position="256.00pt" style:type="center"/>
          <style:tab-stop style:position="3398.80pt"/>
          <style:tab-stop style:position="421115.15pt" style:type="right"/>
        </style:tab-stops>
      </style:paragraph-properties>
    </style:style>
    <style:style style:name="P32" style:family="paragraph">
      <style:paragraph-properties fo:line-height="100.00%" fo:text-align="justify" fo:margin-left="6.50pt" fo:text-indent="-5.40pt">
        <style:tab-stops>
          <style:tab-stop style:position="256.00pt" style:type="center"/>
          <style:tab-stop style:position="3398.80pt"/>
          <style:tab-stop style:position="421115.15pt" style:type="righ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center" fo:margin-left="3.60pt" fo:text-indent="0.00pt" fo:margin-right="-0.15p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 fo:margin-left="6.50pt" fo:text-indent="-5.40pt">
        <style:tab-stops>
          <style:tab-stop style:position="256.00pt" style:type="center"/>
          <style:tab-stop style:position="3398.80pt"/>
          <style:tab-stop style:position="421115.15pt" style:type="right"/>
        </style:tab-stops>
      </style:paragraph-properties>
    </style:style>
    <style:style style:name="P37" style:family="paragraph">
      <style:paragraph-properties fo:line-height="100.00%" fo:text-align="justify" fo:margin-left="6.50pt" fo:text-indent="-5.40pt">
        <style:tab-stops>
          <style:tab-stop style:position="256.00pt" style:type="center"/>
          <style:tab-stop style:position="3283.60pt"/>
          <style:tab-stop style:position="421115.15pt" style:type="righ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center" fo:margin-left="3.60pt" fo:text-indent="0.00pt" fo:margin-right="-0.15p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justify" fo:margin-left="6.50pt" fo:text-indent="-5.40pt">
        <style:tab-stops>
          <style:tab-stop style:position="256.00pt" style:type="center"/>
          <style:tab-stop style:position="3283.60pt"/>
          <style:tab-stop style:position="421115.15pt" style:type="right"/>
        </style:tab-stops>
      </style:paragraph-properties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center" fo:margin-left="0.60pt" fo:text-indent="0.00pt" fo:margin-right="-0.15p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justify" fo:margin-left="6.50pt" fo:text-indent="-5.40pt">
        <style:tab-stops>
          <style:tab-stop style:position="256.00pt" style:type="center"/>
          <style:tab-stop style:position="3283.60pt"/>
          <style:tab-stop style:position="421115.15pt" style:type="righ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center" fo:margin-left="0.60pt" fo:text-indent="0.00pt" fo:margin-right="-0.15p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justify" fo:margin-left="6.50pt" fo:text-indent="-5.40pt">
        <style:tab-stops>
          <style:tab-stop style:position="256.00pt" style:type="center"/>
          <style:tab-stop style:position="3283.60pt"/>
          <style:tab-stop style:position="421115.15pt" style:type="righ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center" fo:margin-left="0.60pt" fo:text-indent="0.00pt" fo:margin-right="-0.15p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justify" fo:margin-left="6.50pt" fo:text-indent="-5.40pt">
        <style:tab-stops>
          <style:tab-stop style:position="256.00pt" style:type="center"/>
          <style:tab-stop style:position="3283.60pt"/>
          <style:tab-stop style:position="421115.15pt" style:type="righ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center" fo:margin-left="0.60pt" fo:text-indent="0.00pt" fo:margin-right="-0.15p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justify" fo:margin-left="6.50pt" fo:text-indent="-5.40pt">
        <style:tab-stops>
          <style:tab-stop style:position="256.00pt" style:type="center"/>
          <style:tab-stop style:position="3283.60pt"/>
          <style:tab-stop style:position="421115.15pt" style:type="righ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center" fo:margin-left="5.85pt" fo:text-indent="0.00pt" fo:margin-right="-0.15p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justify" fo:margin-left="6.50pt" fo:text-indent="-5.40pt">
        <style:tab-stops>
          <style:tab-stop style:position="256.00pt" style:type="center"/>
          <style:tab-stop style:position="3283.60pt"/>
          <style:tab-stop style:position="421115.15pt" style:type="righ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center" fo:margin-left="0.60pt" fo:text-indent="0.00pt" fo:margin-right="-0.15p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justify" fo:margin-left="6.50pt" fo:text-indent="-5.40pt">
        <style:tab-stops>
          <style:tab-stop style:position="256.00pt" style:type="center"/>
          <style:tab-stop style:position="3283.60pt"/>
          <style:tab-stop style:position="421115.15pt" style:type="right"/>
        </style:tab-stops>
      </style:paragraph-properties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center" fo:margin-left="8.10pt" fo:text-indent="0.00pt" fo:margin-right="-0.15p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justify" fo:margin-left="6.50pt" fo:text-indent="-5.40pt">
        <style:tab-stops>
          <style:tab-stop style:position="256.00pt" style:type="center"/>
          <style:tab-stop style:position="3283.60pt"/>
          <style:tab-stop style:position="421115.15pt" style:type="right"/>
        </style:tab-stops>
      </style:paragraph-properties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center" fo:margin-left="-3.90pt" fo:text-indent="0.00pt" fo:margin-right="-0.15p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justify" fo:margin-left="6.50pt" fo:text-indent="-5.40pt">
        <style:tab-stops>
          <style:tab-stop style:position="256.00pt" style:type="center"/>
          <style:tab-stop style:position="3283.60pt"/>
          <style:tab-stop style:position="421115.15pt" style:type="right"/>
        </style:tab-stops>
      </style:paragraph-properties>
    </style:style>
    <style:style style:name="P74" style:family="paragraph">
      <style:paragraph-properties fo:line-height="100.00%" fo:text-align="center" fo:margin-left="21.30pt" fo:text-indent="0.00pt"/>
    </style:style>
    <style:style style:name="P75" style:family="paragraph">
      <style:paragraph-properties fo:line-height="100.00%" fo:text-align="center" fo:margin-left="4.50pt" fo:text-indent="0.00pt"/>
    </style:style>
    <style:style style:name="TableColumn0100" style:family="table-column">
      <style:table-column-properties style:column-width="1.552083in"/>
    </style:style>
    <style:style style:name="TableColumn0101" style:family="table-column">
      <style:table-column-properties style:column-width="4.697917in"/>
    </style:style>
    <style:style style:name="Table01" style:family="table">
      <style:table-properties style:width="6.250000in" fo:margin-left="0.000000in" style:writing-mode="lr" table:align="left" style:may-break-between-rows="true"/>
    </style:style>
    <style:style style:name="TableRow0100" style:family="table-row">
      <style:table-row-properties style:min-row-height="0.281250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489583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1.593750in"/>
    </style:style>
    <style:style style:name="TableColumn0201" style:family="table-column">
      <style:table-column-properties style:column-width="1.739583in"/>
    </style:style>
    <style:style style:name="TableColumn0202" style:family="table-column">
      <style:table-column-properties style:column-width="0.708333in"/>
    </style:style>
    <style:style style:name="TableColumn0203" style:family="table-column">
      <style:table-column-properties style:column-width="2.250000in"/>
    </style:style>
    <style:style style:name="Table02" style:family="table">
      <style:table-properties style:width="6.291667in" fo:margin-left="0.000000in" style:writing-mode="lr" table:align="left" style:may-break-between-rows="true"/>
    </style:style>
    <style:style style:name="TableRow0200" style:family="table-row">
      <style:table-row-properties style:min-row-height="0.360417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561111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645833in"/>
    </style:style>
    <style:style style:name="TableColumn0301" style:family="table-column">
      <style:table-column-properties style:column-width="1.333333in"/>
    </style:style>
    <style:style style:name="TableColumn0302" style:family="table-column">
      <style:table-column-properties style:column-width="1.281250in"/>
    </style:style>
    <style:style style:name="Table03" style:family="table">
      <style:table-properties style:width="6.260417in" fo:margin-left="0.000000in" style:writing-mode="lr" table:align="left" style:may-break-between-rows="true"/>
    </style:style>
    <style:style style:name="TableRow0300" style:family="table-row">
      <style:table-row-properties style:min-row-height="0.387500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1" style:family="table-row">
      <style:table-row-properties style:min-row-height="0.377083in"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2" style:family="table-row">
      <style:table-row-properties style:min-row-height="0.387500in"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3" style:family="table-row">
      <style:table-row-properties style:min-row-height="0.387500in"/>
    </style:style>
    <style:style style:name="TableCell030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4" style:family="table-row">
      <style:table-row-properties style:min-row-height="0.387500in"/>
    </style:style>
    <style:style style:name="TableCell030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5" style:family="table-row">
      <style:table-row-properties style:min-row-height="0.387500in"/>
    </style:style>
    <style:style style:name="TableCell030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6" style:family="table-row">
      <style:table-row-properties style:min-row-height="0.387500in"/>
    </style:style>
    <style:style style:name="TableCell030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7" style:family="table-row">
      <style:table-row-properties style:min-row-height="0.387500in"/>
    </style:style>
    <style:style style:name="TableCell030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7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8" style:family="table-row">
      <style:table-row-properties style:min-row-height="0.387500in"/>
    </style:style>
    <style:style style:name="TableCell030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8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9" style:family="table-row">
      <style:table-row-properties style:min-row-height="0.387500in"/>
    </style:style>
    <style:style style:name="TableCell030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9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10" style:family="table-row">
      <style:table-row-properties style:min-row-height="0.387500in"/>
    </style:style>
    <style:style style:name="TableCell031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1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10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11" style:family="table-row">
      <style:table-row-properties style:min-row-height="0.387500in"/>
    </style:style>
    <style:style style:name="TableCell031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1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11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ANEXO III</text:span></text:p>
      <text:p text:style-name="P1"><text:span text:style-name="T2"/></text:p>
      <text:p text:style-name="P1"><text:span text:style-name="T3">SOLICITUD DE ELECCIÓN DE PLAZAS</text:span></text:p>
      <text:p text:style-name="P2"><text:span text:style-name="T4"/></text:p>
      <text:p text:style-name="P3"><text:span text:style-name="T5">PRUEBAS SELECTIVAS PARA EL ACCESO A LA CONDICIÓN DE PERSONAL ESTATUTARIO FIJO EN PLAZAS BÁSICAS VACANTES DE LA CATEGORÍA DE<text:s/></text:span><text:span text:style-name="T6">TÉCNICO/A ESPECIALISTA EN RADIODIAGNÓSTICO</text:span><text:span text:style-name="T7">, CONVOCADAS MEDIANTE RESOLUCIÓN DE LA DIRECCIÓN GENERAL DE RECURSOS HUMANOS DEL SERVICIO CANARIO DE LA SALUD DE DE 3 DE ABRIL DE 2012 (B.O.C. núm. 75, de 17.04.2012, CE B.O.C. núm. 138 de 16.07.12).</text:span></text:p>
      <text:p text:style-name="P4"><text:span text:style-name="T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9">Categoría:<text:s/></text:span><text:span text:style-name="T10"/></text:p>
          </table:table-cell>
          <table:table-cell table:style-name="TableCell010001">
            <text:p text:style-name="P6"><text:span text:style-name="T11">Técnico/a Especialista en Radiodiagnóstico</text:span><text:span text:style-name="T12"/></text:p>
          </table:table-cell>
        </table:table-row>
        <table:table-row table:style-name="TableRow0101">
          <table:table-cell table:style-name="TableCell010100">
            <text:p text:style-name="P9"><text:span text:style-name="T13">Código Categoría:<text:s/></text:span><text:span text:style-name="T14"/></text:p>
          </table:table-cell>
          <table:table-cell table:style-name="TableCell010101">
            <text:p text:style-name="P9"><text:span text:style-name="T15">0018</text:span><text:span text:style-name="T16"/></text:p>
          </table:table-cell>
        </table:table-row>
      </table:table>
      <text:p text:style-name="P11"><text:span text:style-name="T16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3"><text:span text:style-name="T17">Apellidos, nombre:</text:span><text:span text:style-name="T18"/></text:p>
          </table:table-cell>
          <table:table-cell table:style-name="TableCell020001" table:number-columns-spanned="3">
            <text:p text:style-name="P13"><text:span text:style-name="T18"/></text:p>
            <text:p text:style-name="P13"><text:span text:style-name="T18"/></text:p>
          </table:table-cell>
          <table:covered-table-cell/>
          <table:covered-table-cell/>
        </table:table-row>
        <table:table-row table:style-name="TableRow0201">
          <table:table-cell table:style-name="TableCell020100">
            <text:p text:style-name="P16"><text:span text:style-name="T19">D.N.I:</text:span><text:span text:style-name="T20"/></text:p>
          </table:table-cell>
          <table:table-cell table:style-name="TableCell020101">
            <text:p text:style-name="P16"><text:span text:style-name="T21">Teléfono móvil y fijo:</text:span></text:p>
            <text:p text:style-name="P16"><text:span text:style-name="T22"/></text:p>
          </table:table-cell>
          <table:table-cell table:style-name="TableCell020102">
            <text:p text:style-name="P16"><text:span text:style-name="T23">Turno:</text:span><text:span text:style-name="T24"/></text:p>
          </table:table-cell>
          <table:table-cell table:style-name="TableCell020103">
            <text:list text:style-name="L17">
              <text:list-item>
                <text:p text:style-name="P17"><text:span text:style-name="T25">Libre Acceso</text:span></text:p>
              </text:list-item>
              <text:list-item>
                <text:p text:style-name="P18"><text:span text:style-name="T25">Promoción Interna</text:span></text:p>
              </text:list-item>
              <text:list-item>
                <text:p text:style-name="P18"><text:span text:style-name="T25">Reserva Discapacitados</text:span><text:span text:style-name="T26"/></text:p>
              </text:list-item>
            </text:list>
          </table:table-cell>
        </table:table-row>
      </table:table>
      <text:p text:style-name="P20"><text:span text:style-name="T26"/></text:p>
      <text:list text:style-name="L21">
        <text:list-item>
          <text:p text:style-name="P21"><text:span text:style-name="T27">Indique su preferencia cumplimentando todas las casillas de la columna “Nº Orden de Prelación” en la que debe figurar un solo número, del<text:s text:c="2"/>1 al 11<text:s text:c="2"/>(sin repetición):</text:span></text:p>
        </text:list-item>
      </text:list>
      <text:p text:style-name="P22"><text:span text:style-name="T2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24"><text:span text:style-name="T29">Dirección Gerencia / Gerencia</text:span><text:span text:style-name="T30"/></text:p>
          </table:table-cell>
          <table:table-cell table:style-name="TableCell030001">
            <text:p text:style-name="P25"><text:span text:style-name="T31">Nivel Asistencial</text:span><text:span text:style-name="T32"/></text:p>
          </table:table-cell>
          <table:table-cell table:style-name="TableCell030002">
            <text:p text:style-name="P25"><text:span text:style-name="T33">Nº Orden de Prelación</text:span></text:p>
            <text:p text:style-name="P25"><text:span text:style-name="T33">(Del 1 al<text:s text:c="2"/>11 )</text:span><text:span text:style-name="T34"/></text:p>
          </table:table-cell>
        </table:table-row>
        <table:table-row table:style-name="TableRow0301">
          <table:table-cell table:style-name="TableCell030100">
            <text:p text:style-name="P28"><text:span text:style-name="T35">Dirección Gerencia del Hospital Universitario de Gran Canaria “Dr. Negrín”</text:span><text:span text:style-name="T36"/></text:p>
          </table:table-cell>
          <table:table-cell table:style-name="TableCell030101">
            <text:p text:style-name="P29"><text:span text:style-name="T37">Atención<text:s text:c="2"/>Especializada</text:span><text:span text:style-name="T38"/></text:p>
          </table:table-cell>
          <table:table-cell table:style-name="TableCell030102">
            <text:p text:style-name="P30"><text:span text:style-name="T38"/></text:p>
          </table:table-cell>
        </table:table-row>
        <table:table-row table:style-name="TableRow0302">
          <table:table-cell table:style-name="TableCell030200">
            <text:p text:style-name="P33"><text:span text:style-name="T39">Dirección Gerencia del Complejo Hospitalario Insular – Materno infantil</text:span><text:span text:style-name="T40"/></text:p>
          </table:table-cell>
          <table:table-cell table:style-name="TableCell030201">
            <text:p text:style-name="P34"><text:span text:style-name="T41">Atención Especializada</text:span><text:span text:style-name="T42"/></text:p>
          </table:table-cell>
          <table:table-cell table:style-name="TableCell030202">
            <text:p text:style-name="P35"><text:span text:style-name="T42"/></text:p>
          </table:table-cell>
        </table:table-row>
        <table:table-row table:style-name="TableRow0303">
          <table:table-cell table:style-name="TableCell030300">
            <text:p text:style-name="P38"><text:span text:style-name="T43">Gerencia de Atención Primaria del Área de Salud de Gran Canaria</text:span><text:span text:style-name="T44"/></text:p>
          </table:table-cell>
          <table:table-cell table:style-name="TableCell030301">
            <text:p text:style-name="P39"><text:span text:style-name="T45">Atención Primaria</text:span><text:span text:style-name="T46"/></text:p>
          </table:table-cell>
          <table:table-cell table:style-name="TableCell030302">
            <text:p text:style-name="P40"><text:span text:style-name="T46"/></text:p>
          </table:table-cell>
        </table:table-row>
        <table:table-row table:style-name="TableRow0304">
          <table:table-cell table:style-name="TableCell030400">
            <text:p text:style-name="P42"><text:span text:style-name="T47">Gerencia de Servicios Sanitarios del Área de Salud de Lanzarote</text:span><text:span text:style-name="T48"/></text:p>
          </table:table-cell>
          <table:table-cell table:style-name="TableCell030401">
            <text:p text:style-name="P43"><text:span text:style-name="T49">Atención<text:s text:c="2"/>Especializada</text:span><text:span text:style-name="T50"/></text:p>
          </table:table-cell>
          <table:table-cell table:style-name="TableCell030402">
            <text:p text:style-name="P44"><text:span text:style-name="T50"/></text:p>
          </table:table-cell>
        </table:table-row>
        <table:table-row table:style-name="TableRow0305">
          <table:table-cell table:style-name="TableCell030500">
            <text:p text:style-name="P46"><text:span text:style-name="T51">Gerencia de Servicios Sanitarios del Área de Salud de<text:s text:c="2"/>Fuerteventura</text:span><text:span text:style-name="T52"/></text:p>
          </table:table-cell>
          <table:table-cell table:style-name="TableCell030501">
            <text:p text:style-name="P47"><text:span text:style-name="T53">Atención<text:s text:c="2"/>Especializada</text:span><text:span text:style-name="T54"/></text:p>
          </table:table-cell>
          <table:table-cell table:style-name="TableCell030502">
            <text:p text:style-name="P48"><text:span text:style-name="T54"/></text:p>
          </table:table-cell>
        </table:table-row>
        <table:table-row table:style-name="TableRow0306">
          <table:table-cell table:style-name="TableCell030600">
            <text:p text:style-name="P50"><text:span text:style-name="T55">Gerencia de Servicios Sanitarios del Área de Salud de<text:s text:c="2"/>Fuerteventura</text:span><text:span text:style-name="T56"/></text:p>
          </table:table-cell>
          <table:table-cell table:style-name="TableCell030601">
            <text:p text:style-name="P51"><text:span text:style-name="T57">Atención<text:s text:c="2"/>Primaria</text:span><text:span text:style-name="T58"/></text:p>
          </table:table-cell>
          <table:table-cell table:style-name="TableCell030602">
            <text:p text:style-name="P52"><text:span text:style-name="T58"/></text:p>
          </table:table-cell>
        </table:table-row>
        <table:table-row table:style-name="TableRow0307">
          <table:table-cell table:style-name="TableCell030700">
            <text:p text:style-name="P54"><text:span text:style-name="T59">Dirección Gerencia del Hospital Universitario Nuestra Señora de Candelaria</text:span><text:span text:style-name="T60"/></text:p>
          </table:table-cell>
          <table:table-cell table:style-name="TableCell030701">
            <text:p text:style-name="P55"><text:span text:style-name="T61">Atención<text:s text:c="2"/>Especializada</text:span><text:span text:style-name="T62"/></text:p>
          </table:table-cell>
          <table:table-cell table:style-name="TableCell030702">
            <text:p text:style-name="P56"><text:span text:style-name="T62"/></text:p>
          </table:table-cell>
        </table:table-row>
        <table:table-row table:style-name="TableRow0308">
          <table:table-cell table:style-name="TableCell030800">
            <text:p text:style-name="P58"><text:span text:style-name="T63">Gerencia de Atención Primaria del Área de Salud de Tenerife</text:span><text:span text:style-name="T64"/></text:p>
          </table:table-cell>
          <table:table-cell table:style-name="TableCell030801">
            <text:p text:style-name="P59"><text:span text:style-name="T65">Atención Primaria</text:span><text:span text:style-name="T66"/></text:p>
          </table:table-cell>
          <table:table-cell table:style-name="TableCell030802">
            <text:p text:style-name="P60"><text:span text:style-name="T66"/></text:p>
          </table:table-cell>
        </table:table-row>
        <table:table-row table:style-name="TableRow0309">
          <table:table-cell table:style-name="TableCell030900">
            <text:p text:style-name="P62"><text:span text:style-name="T67">Gerencia de Servicios Sanitarios del Área de Salud de<text:s text:c="2"/>La Palma</text:span><text:span text:style-name="T68"/></text:p>
          </table:table-cell>
          <table:table-cell table:style-name="TableCell030901">
            <text:p text:style-name="P63"><text:span text:style-name="T69">Atención<text:s text:c="2"/>Especializada</text:span><text:span text:style-name="T70"/></text:p>
          </table:table-cell>
          <table:table-cell table:style-name="TableCell030902">
            <text:p text:style-name="P64"><text:span text:style-name="T70"/></text:p>
          </table:table-cell>
        </table:table-row>
        <table:table-row table:style-name="TableRow0310">
          <table:table-cell table:style-name="TableCell031000">
            <text:p text:style-name="P66"><text:span text:style-name="T71">Gerencia de Servicios Sanitarios del Área de Salud de La Gomera</text:span><text:span text:style-name="T72"/></text:p>
          </table:table-cell>
          <table:table-cell table:style-name="TableCell031001">
            <text:p text:style-name="P67"><text:span text:style-name="T73">Atención Especializada</text:span><text:span text:style-name="T74"/></text:p>
          </table:table-cell>
          <table:table-cell table:style-name="TableCell031002">
            <text:p text:style-name="P68"><text:span text:style-name="T74"/></text:p>
          </table:table-cell>
        </table:table-row>
        <table:table-row table:style-name="TableRow0311">
          <table:table-cell table:style-name="TableCell031100">
            <text:p text:style-name="P70"><text:span text:style-name="T75">Gerencia de Servicios Sanitarios del Área de Salud de El Hierro</text:span><text:span text:style-name="T76"/></text:p>
          </table:table-cell>
          <table:table-cell table:style-name="TableCell031101">
            <text:p text:style-name="P71"><text:span text:style-name="T77">Atención Especializada</text:span><text:span text:style-name="T78"/></text:p>
          </table:table-cell>
          <table:table-cell table:style-name="TableCell031102">
            <text:p text:style-name="P72"><text:span text:style-name="T78"/></text:p>
          </table:table-cell>
        </table:table-row>
      </table:table>
      <text:p text:style-name="P74"><text:span text:style-name="T78"/></text:p>
      <text:p text:style-name="P74"><text:span text:style-name="T78"/></text:p>
      <text:p text:style-name="P74"><text:span text:style-name="T78"/></text:p>
      <text:p text:style-name="P74"><text:span text:style-name="T78"/></text:p>
      <text:p text:style-name="P74"><text:span text:style-name="T79">En ___________________________a ___________de ______________de 2016</text:span></text:p>
      <text:p text:style-name="P74"><text:span text:style-name="T80"/></text:p>
      <text:p text:style-name="P74"><text:span text:style-name="T81">Firma</text:span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4"><text:span text:style-name="T82"/></text:p>
      <text:p text:style-name="P75"><text:span text:style-name="T83">DIRECCIÓN GENERAL DE RECURSOS HUMANOS DEL SERVICIO CANARIO DE LA SALUD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