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1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1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1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1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1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1" officeooo:paragraph-rsid="00013eec"/>
    </style:style>
    <style:style style:name="P18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1" fo:font-size="11pt" fo:font-style="italic" officeooo:rsid="000bc775" officeooo:paragraph-rsid="000bc775" style:font-size-asian="11pt" style:font-style-asian="italic" style:font-size-complex="11pt"/>
    </style:style>
    <style:style style:name="P19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0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21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1" fo:font-size="11pt" fo:font-weight="bold" officeooo:paragraph-rsid="00178a88" style:font-size-asian="11pt" style:font-weight-asian="bold" style:font-size-complex="11pt"/>
    </style:style>
    <style:style style:name="P22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1" fo:font-size="11pt" fo:font-weight="normal" officeooo:rsid="0006d04a" officeooo:paragraph-rsid="0008c41e" fo:background-color="#ffffff" style:font-size-asian="11pt" style:font-weight-asian="normal" style:font-size-complex="11pt" style:font-weight-complex="normal"/>
    </style:style>
    <style:style style:name="P23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4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6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8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9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1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1" fo:font-size="11pt" style:font-size-asian="11pt" style:font-size-complex="11pt"/>
    </style:style>
    <style:style style:name="T8" style:family="text">
      <style:text-properties fo:color="#00007f" style:font-name="Arial1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1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0" style:family="text">
      <style:text-properties fo:color="#00007f" style:font-name="Arial1" fo:font-size="11pt" fo:letter-spacing="-0.007cm" fo:font-style="italic" fo:font-weight="bold" officeooo:rsid="00115f29" style:font-size-asian="11pt" style:font-style-asian="italic" style:font-weight-asian="bold" style:font-size-complex="11pt"/>
    </style:style>
    <style:style style:name="T11" style:family="text">
      <style:text-properties fo:color="#00007f" style:font-name="Arial1" fo:font-size="11pt" fo:letter-spacing="-0.007cm" fo:font-style="italic" fo:font-weight="bold" officeooo:rsid="001177bb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officeooo:rsid="0001a29d" style:font-size-asian="11pt" style:font-size-complex="11pt"/>
    </style:style>
    <style:style style:name="T23" style:family="text">
      <style:text-properties style:font-name="Arial1" fo:font-size="11pt" officeooo:rsid="0004238e" style:font-size-asian="11pt" style:font-size-complex="11pt"/>
    </style:style>
    <style:style style:name="T24" style:family="text">
      <style:text-properties style:font-name="Arial1" fo:font-size="11pt" fo:font-weight="bold" style:font-size-asian="11pt" style:font-weight-asian="bold" style:font-size-complex="11pt"/>
    </style:style>
    <style:style style:name="T25" style:family="text">
      <style:text-properties style:font-name="Arial1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1" fo:font-size="11pt" fo:font-weight="bold" officeooo:rsid="000bc775" style:font-size-asian="11pt" style:font-weight-asian="bold" style:font-size-complex="11pt"/>
    </style:style>
    <style:style style:name="T27" style:family="text">
      <style:text-properties style:font-name="Arial1" fo:font-size="11pt" fo:font-weight="bold" officeooo:rsid="0017905c" style:font-size-asian="11pt" style:font-weight-asian="bold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7cm"/>
    </style:style>
    <style:style style:name="T30" style:family="text">
      <style:text-properties fo:letter-spacing="-0.048cm"/>
    </style:style>
    <style:style style:name="T31" style:family="text">
      <style:text-properties fo:letter-spacing="-0.019cm"/>
    </style:style>
    <style:style style:name="T32" style:family="text">
      <style:text-properties fo:letter-spacing="-0.012cm"/>
    </style:style>
    <style:style style:name="T33" style:family="text">
      <style:text-properties fo:letter-spacing="-0.004cm"/>
    </style:style>
    <style:style style:name="T34" style:family="text">
      <style:text-properties fo:color="#000000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/>
      </draw:frame>
      <text:p text:style-name="P17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9">C</text:span><text:span text:style-name="T10">onductor de Instalaciones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389530258836293853" text:style-name="L1">
        <text:list-item>
          <text:p text:style-name="P18">Conductor de Instalaciones</text:p>
        </text:list-item>
      </text:list>
      <text:list xml:id="list2469703018984514205" text:style-name="WWNum2">
        <text:list-item>
          <text:p text:style-name="P20"><text:span text:style-name="T24">Plazo de presentación de solicitudes </text:span><text:span text:style-name="T21">(</text:span><text:span text:style-name="T22">7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1</text:span><text:span text:style-name="T27">8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21">Requisito de titulación: <text:span text:style-name="T34">Título de Graduada/o en Educación Secundaria o título de formación Profesional de Grado Medio o equivalente de alguno de los títulos referidos.</text:span></text:p>
          <text:p text:style-name="P22"/>
        </text:list-item>
      </text:list>
      <text:h text:style-name="P14" text:outline-level="1">INFORMACIÓN GENERAL:<text:tab/></text:h>
      <text:list xml:id="list5775013197034483147" text:style-name="WWNum1">
        <text:list-item>
          <text:p text:style-name="P23"><text:span text:style-name="T28">Sistema de selección: </text:span>CONCURSO de<text:span text:style-name="T29"> </text:span>méritos</text:p>
        </text:list-item>
        <text:list-item>
          <text:p text:style-name="P24">Las personas aspirantes deberán cumplimentar y <text:span text:style-name="T28">presentar por vía telemática </text:span>el modelo normalizado: <text:span text:style-name="T28">Solicitud de Participación y un Historial Profesional</text:span>.</text:p>
        </text:list-item>
        <text:list-item>
          <text:p text:style-name="P25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Internet_20_link" text:visited-style-name="Visited_20_Internet_20_Link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Internet_20_link" text:visited-style-name="Visited_20_Internet_20_Link"><text:span text:style-name="T6">procedimientos_servicios/tramites/6379</text:span></text:a></text:p>
        </text:list-item>
        <text:list-item>
          <text:p text:style-name="P26">Los documentos que acrediten los requisitos y los méritos alegados deberán escanearse de forma independiente y adjuntarse a cada mérito en formato<text:span text:style-name="T30"> </text:span>pdf.</text:p>
        </text:list-item>
        <text:list-item>
          <text:p text:style-name="P27"><text:span text:style-name="T19">No es necesario el cotejo de los</text:span><text:span text:style-name="T20"> </text:span><text:span text:style-name="T19">documentos</text:span>.</text:p>
        </text:list-item>
        <text:list-item>
          <text:p text:style-name="P19">La acreditación de servicios prestados en el Servicio Canario de la<text:span text:style-name="T31"> </text:span>Salud:</text:p>
          <text:list>
            <text:list-item>
              <text:p text:style-name="P28">No es necesario solicitar certificado de servicios<text:span text:style-name="T32"> </text:span>prestados.</text:p>
            </text:list-item>
            <text:list-item>
              <text:p text:style-name="P29">Deberán aportar un Informe de Vida Laboral de la <text:span text:style-name="T29">Tesorería </text:span>General de la Seguridad Social (preferiblemente<text:span text:style-name="T33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9:55:23.078000000</meta:creation-date>
    <dc:date>2020-08-07T13:36:34.645000000</dc:date>
    <meta:editing-duration>PT4H34M24S</meta:editing-duration>
    <meta:editing-cycles>17</meta:editing-cycles>
    <meta:generator>LibreOffice/5.0.4.2$Windows_x86 LibreOffice_project/2b9802c1994aa0b7dc6079e128979269cf95bc78</meta:generator>
    <meta:document-statistic meta:table-count="1" meta:image-count="3" meta:object-count="0" meta:page-count="1" meta:paragraph-count="23" meta:word-count="255" meta:character-count="1723" meta:non-whitespace-character-count="1489"/>
  </office:meta>
</office:document-meta>
</file>